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Liduinastraat 33, 3117C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de gemeente een aanvraag ontvangen voor een omgevingsvergunning op locatie Sint Liduinastraat 33, 3117CN te Schiedam. De aanvraag is geregistreerd onder zaaknummer 22OMGS002 en projectomschrijving: het plaatsen van een raamkozijn in de zij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20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t Liduinastraat 33, 3117CN te Schie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06</meta:user-defined>
    <meta:user-defined meta:name="OVERHEIDop.GmbID/DC.identifier">gmb-2022-19206</meta:user-defined>
    <meta:user-defined meta:name="OVERHEIDop.versieInformatie"/>
  </office:meta>
</office:document-meta>
</file>