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Eenmalige energietoeslag gemeente Schouwen-Duive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Werken, Wonen en Leven (WWL) van 19 april 2022, met zaaknummer</text:p>
            <text:p text:style-name="al">552836;</text:p>
            <text:p text:style-name="al"/>
            <text:p text:style-name="al">gelet op titel 4.3 van de Algemene wet bestuursrecht en artikel 35 van de Participatiewet;</text:p>
            <text:p text:style-name="al"/>
            <text:p text:style-name="al">overwegende dat:</text:p>
            <text:p text:style-name="al">- het college het wenselijk vindt om aan te geven in welke situaties en onder welke voorwaarden</text:p>
            <text:p text:style-name="al">huishoudens in aanmerking kunnen komen voor een eenmalige energietoeslag 2022;</text:p>
            <text:p text:style-name="al">- het daarom wenselijk is voor dit doel aanvullende beleidsregels vast te stellen op de Beleidsregels</text:p>
            <text:p text:style-name="al">Bijzondere Bijstand gemeente Schouwen-Duiveland 2020;</text:p>
            <text:p text:style-name="al"/>
            <text:p text:style-name="al">BESLUIT:</text:p>
            <text:p text:style-name="al"/>
            <text:p text:style-name="al">vast te stellen de Beleidsregels Eenmalige energietoeslag gemeente Schouwen-Duivela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/>
            <text:p text:style-name="al">In deze beleidsregels wordt verstaan onder:</text:p>
            <text:p text:style-name="al">a. wet: Participatiewet;</text:p>
            <text:p text:style-name="al">b. college: college van burgemeester en wethouders van de gemeente Schouwen-Duiveland;</text:p>
            <text:p text:style-name="al">c. huishouden: één of meer personen die op hetzelfde adres wonen en zichzelf daar particulier, dat wil</text:p>
            <text:p text:style-name="al">zeggen niet-bedrijfsmatig voorziet in dagelijkse levensbehoeften.</text:p>
            <text:p text:style-name="al">d. inkomen: totaal van het inkomen, bedoeld in artikel 1 lid 1 onder f van de Beleidsregels Bijzondere</text:p>
            <text:p text:style-name="al">Bijstand gemeente Schouwen-Duiveland 2020;</text:p>
            <text:p text:style-name="al">e. peildatum: 1 maart 2022;</text:p>
            <text:p text:style-name="al">f. referteperiode: periode van 1 januari 2022 tot en met 31 maart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eenmalige energietoeslag 2022</text:p>
            <text:p text:style-name="al"/>
            <text:p text:style-name="al">1. De eenmalige energietoeslag 2022 van € 800 is bedoeld voor een huishouden met een laag inkomen en wordt ambtshalve of op aanvraag als bijzondere bijstand verleend.</text:p>
            <text:p text:style-name="al">2. Voor de toepassing van deze regeling wordt het vermogen niet in aanmerking genomen.</text:p>
            <text:p text:style-name="al">3. Een huishouden (alleenstaande of gezin) heeft een laag inkomen als gedurende de referteperiode het in</text:p>
            <text:p text:style-name="al">aanmerking te nemen inkomen niet hoger is dan 120% van de toepasselijke bijstandsnorm.</text:p>
            <text:p text:style-name="al">4. Tot een huishouden wordt niet gerekend de persoon die op de peildatum:</text:p>
            <text:p text:style-name="al">a. in een inrichting verblijft als bedoeld in artikel 1 aanhef en onderdeel f van de wet;</text:p>
            <text:p text:style-name="al">b. jonger is dan 21 jaar;</text:p>
            <text:p text:style-name="al">c. jonger is dan 27 jaar en aanspraak maakt op studiefinanciering op grond van de Wet studiefinanciering</text:p>
            <text:p text:style-name="al">2000; of</text:p>
            <text:p text:style-name="al">d. is ingeschreven in de basisregistratie personen als ingezetene met enkel een briefadres.</text:p>
            <text:p text:style-name="al">5. In geval van een maandelijks wisselend inkomen, gaan we uit van het gemiddelde inkomen in de</text:p>
            <text:p text:style-name="al">referteperio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mbtshalve toekenning</text:p>
            <text:p text:style-name="al"/>
            <text:p text:style-name="al">Huishoudens die voldoen aan de doelgroepomschrijving van artikel 2, en:</text:p>
            <text:p text:style-name="al">a. algemene bijstand ontvangen van de Sociale Verzekeringsbank op grond van artikel 47a van de wet; of</text:p>
            <text:p text:style-name="al">b. een uitkering ontvangen op grond van de IOAW en IOAZ en Bbz 2004;</text:p>
            <text:p text:style-name="al">c. een periodieke uitkering ontvangen op grond van artikel 35 van de wet;</text:p>
            <text:p text:style-name="al">d. in het eerste kwartaal van 2022 een toekenning vanuit Declaratiefonds hebben ontvangen; of</text:p>
            <text:p text:style-name="al">e. mensen die in 2021 en/of 2022 vanuit het minimabeleid hebben ontvangen, waarbij vastgesteld kan</text:p>
            <text:p text:style-name="al">worden dat ze aan de voorwaarden voldoen om in aanmerking te komen voor eenmalige energietoeslag</text:p>
            <text:p text:style-name="al">2022 voldoen; ontvangen de eenmalige energietoeslag 2022 ambtshalve in 2 termijnen. De eerste termijn ontvangen zij</text:p>
            <text:p text:style-name="al">uiterlijk op 16 mei 2022, de tweede termijn uiterlijk op 30 september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</text:p>
            <text:p text:style-name="al"/>
            <text:p text:style-name="al">1. Huishoudens die niet in aanmerking komen voor een ambtshalve toekenning van de energietoeslag 2022</text:p>
            <text:p text:style-name="al">kunnen vanaf 9 mei 2022 een aanvraag indienen met gebruikmaking van het aanvraagformulier.</text:p>
            <text:p text:style-name="al">2. De aanvraag voor de tegemoetkoming wordt digitaal ingediend via de gemeentelijke website. In afwijking</text:p>
            <text:p text:style-name="al">van deze digitale aanvraag is een schriftelijke aanvraag mogelijk indien naar het oordeel van het college</text:p>
            <text:p text:style-name="al">bijzondere omstandigheden in het individuele geval hiertoe aanleiding geven.</text:p>
            <text:p text:style-name="al">3. Een aanvraag voor de eenmalige energietoeslag kan worden ingediend tot en met 8 juli 2022.</text:p>
            <text:p text:style-name="al">4. Per huishoudens kan slechts één aanvraag voor de eenmalige energietoeslag worden ingedi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Hardheidsclausule</text:p>
            <text:p text:style-name="al"/>
            <text:p text:style-name="al">Als de aanvrager niet in aanmerking komt voor een eenmalige energietoeslag kan het college, gelet op alle</text:p>
            <text:p text:style-name="al">omstandigheden, in het individuele geval beoordelen of de aanvrager in afwijking van de beleidsregels</text:p>
            <text:p text:style-name="al">alsnog in aanmerking komt voor een eenmalige energietoeslag, indien dringende redenen hiertoe</text:p>
            <text:p text:style-name="al">noodza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duur beleidsregels</text:p>
            <text:p text:style-name="al"/>
            <text:p text:style-name="al">1. Deze beleidsregels treden in werking met ingang van 19 april 2022.</text:p>
            <text:p text:style-name="al">2. Deze beleidsregels vervallen op 1 januari 2023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/>
            <text:p text:style-name="al">Deze beleidsregels worden aangehaald als:</text:p>
            <text:p text:style-name="al">Beleidsregels Eenmalige energietoeslag gemeente Schouwen-Duiveland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 hebben op 19 april 2022 besloten,</text:span></text:p>
            <text:p><text:span text:style-name="functie"/></text:p>
            <text:p><text:span text:style-name="functie">M.K. van den Heuvel J.Chr. van der Hoek MBA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20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dc:language>nl</dc:language>
    <meta:user-defined meta:name="OVERHEIDop.locatietype/OVERHEIDop.gebiedsmarkering">Gemeente</meta:user-defined>
    <meta:user-defined meta:name="DC.title">Beleidsregels Eenmalige energietoeslag gemeente Schouwen-Duiveland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55</meta:user-defined>
    <meta:user-defined meta:name="OVERHEIDop.betreftRegeling">CVDR676204_1</meta:user-defined>
    <meta:user-defined meta:name="xs:date/OVERHEIDop.startdatum">2022-04-19</meta:user-defined>
    <meta:user-defined meta:name="xs:date/OVERHEIDop.einddatum">2023-01-01</meta:user-defined>
    <meta:user-defined meta:name="OVERHEIDop.GmbID/DC.identifier">gmb-2022-192055</meta:user-defined>
    <meta:user-defined meta:name="OVERHEIDop.versieInformatie"/>
  </office:meta>
</office:document-meta>
</file>