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F TEN HALVE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f ten Halve 2 Helvoirt, bouwen van een bedrijfswoning met aangebouwde bedrijfsruimte, OV202211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20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OEF TEN HALVE 2 HELVOI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053</meta:user-defined>
    <meta:user-defined meta:name="OVERHEIDop.GmbID/DC.identifier">gmb-2022-192053</meta:user-defined>
    <meta:user-defined meta:name="OVERHEIDop.versieInformatie"/>
  </office:meta>
</office:document-meta>
</file>