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hof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2 heeft de gemeente een aanvraag ontvangen voor het realiseren van een nokverhoging op locatie Prinses Marijkehof 33 te Naarden. De aanvraag is geregistreerd onder zaaknummer HZ_WABO-22-08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0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es Marijkehof 33 te Naar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51</meta:user-defined>
    <meta:user-defined meta:name="OVERHEIDop.GmbID/DC.identifier">gmb-2022-192051</meta:user-defined>
    <meta:user-defined meta:name="OVERHEIDop.versieInformatie"/>
  </office:meta>
</office:document-meta>
</file>