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gesloten bodemenergiesysteem, Moergestelseweg 54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Moergestelseweg 54 </text:span>te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1 jan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Moergestelseweg 54 te Oister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05</meta:user-defined>
    <meta:user-defined meta:name="OVERHEIDop.GmbID/DC.identifier">gmb-2022-19205</meta:user-defined>
    <meta:user-defined meta:name="OVERHEIDop.versieInformatie"/>
  </office:meta>
</office:document-meta>
</file>