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een woning - Boereveld 4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 april 2022 een besluit genomen op de aanvraag met zaaknummer Z202201254 voor het vergroten van een woning op locatie Boereveld 4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6 april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204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4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4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groten van een woning - Boereveld 4 in Marum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049</meta:user-defined>
    <meta:user-defined meta:name="OVERHEIDop.GmbID/DC.identifier">gmb-2022-192049</meta:user-defined>
    <meta:user-defined meta:name="OVERHEIDop.versieInformatie"/>
  </office:meta>
</office:document-meta>
</file>