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22 m2 openbare gemeentegrond aan de Wolter ten Cate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AV-2022-0042 voor het het tijdelijk in gebruik nemen van 22 m2 openbare gemeentegrond aan de Wolter ten Catestraat 27 in de periode van 1 mei 2022 tot en met 20 mei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04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22 m2 openbare gemeentegrond aan de Wolter ten Catestraat te Hengelo</meta:user-defined>
    <meta:user-defined meta:name="DCTERMS.W3CDTF/DCTERMS.available">2022-04-29</meta:user-defined>
    <meta:user-defined meta:name="DCTERMS.W3CDTF/OVERHEIDop.jaargang">2022</meta:user-defined>
    <meta:user-defined meta:name="OVERHEIDop.publicationIssue">192044</meta:user-defined>
    <meta:user-defined meta:name="OVERHEIDop.GmbID/DC.identifier">gmb-2022-192044</meta:user-defined>
    <meta:user-defined meta:name="OVERHEIDop.versieInformatie"/>
  </office:meta>
</office:document-meta>
</file>