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op grond van de Erfgoedverordening 2010 gemeente Wijchen en afdeling 4.1.1 van de Algemene wet bestuursrecht het volgende object hebben aangewezen als gemeentelijk monument:</text:p>
            <text:p text:style-name="common-al"/>
            <text:p text:style-name="common-al">1. Perceel Wijchen F 2931- Lourdesgrot in de patorietuin behorende bij de St. Antonius Abtkerk in Wijchen</text:p>
            <text:p text:style-name="common-al"/>
            <text:p text:style-name="common-al">Bent u het niet eens met dit besluit? Dan kunt u hiertegen bezwaar maken. U stuurt uw bezwaar aan het college van burgemeester en wethouders (of raad of burgemeester) van Wijchen, Postbus 9000, 6600 HA Wijchen. U heeft 6 weken de tijd om bezwaar te maken. Deze termijn begint op de dag na de bekendmaking van het besluit: dat is de dag ná de datum waarop het besluit is verzonden. Het besluit is verzonden op 21 april 2022. </text:p>
            <text:p text:style-name="common-al">Voor het inzien van de stukken kunt u contact opnemen met Louis Nieboer via het e-mailadres </text:p>
            <text:p text:style-name="last-al">l.nieboer@drutenwijchen.nl of via 088-432 74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20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2/072136</meta:user-defined>
    <meta:user-defined meta:name="DCTERMS.abstract">Besluit aanwijzing Lourdesgrot als gemeentelijk monument</meta:user-defined>
    <dc:language>nl</dc:language>
    <meta:user-defined meta:name="OVERHEIDop.locatietype/OVERHEIDop.gebiedsmarkering">Perceel</meta:user-defined>
    <meta:user-defined meta:name="DC.title">Aanwijzing gemeentelijk monument</meta:user-defined>
    <meta:user-defined meta:name="DCTERMS.W3CDTF/DCTERMS.available">2022-05-02</meta:user-defined>
    <meta:user-defined meta:name="DCTERMS.W3CDTF/OVERHEIDop.jaargang">2022</meta:user-defined>
    <meta:user-defined meta:name="OVERHEIDop.publicationIssue">192042</meta:user-defined>
    <meta:user-defined meta:name="OVERHEIDop.GmbID/DC.identifier">gmb-2022-192042</meta:user-defined>
    <meta:user-defined meta:name="OVERHEIDop.versieInformatie"/>
  </office:meta>
</office:document-meta>
</file>