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IJsbaan 51 2331E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2110</text:p>
            <text:p text:style-name="common-al">Ingekomen: 25-04-2022 00:00</text:p>
            <text:p text:style-name="common-al">Locatie: IJsbaan 51 2331E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2110" xlink:type="simple">publicatiesomgevingsvergunningen@leiden.nl</text:a> de volgende gegevens:</text:p>
            <text:p text:style-name="common-al">- het kenmerk van de aanvraag: Z/22/338211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203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3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3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2110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IJsbaan 51 2331EP Leiden</meta:user-defined>
    <meta:user-defined meta:name="DCTERMS.W3CDTF/DCTERMS.available">2022-05-05</meta:user-defined>
    <meta:user-defined meta:name="DCTERMS.W3CDTF/OVERHEIDop.jaargang">2022</meta:user-defined>
    <meta:user-defined meta:name="OVERHEIDop.externeBijlage">LEIDEN_202204_GFO_ZAKEN_791671_6931063_16509071...|exb-2022-24651</meta:user-defined>
    <meta:user-defined meta:name="OVERHEIDop.publicationIssue">192034</meta:user-defined>
    <meta:user-defined meta:name="OVERHEIDop.GmbID/DC.identifier">gmb-2022-192034</meta:user-defined>
    <meta:user-defined meta:name="OVERHEIDop.versieInformatie"/>
  </office:meta>
</office:document-meta>
</file>