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bestemming (naar acro gym) - Industriepark 23 I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pril 2022 een besluit genomen op de aanvraag met zaaknummer Z202201148 voor het wijzigen van de bestemming (naar acro gym) op locatie Industriepark 23 I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0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van de bestemming (naar acro gym) - Industriepark 23 I in Le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30</meta:user-defined>
    <meta:user-defined meta:name="OVERHEIDop.GmbID/DC.identifier">gmb-2022-192030</meta:user-defined>
    <meta:user-defined meta:name="OVERHEIDop.versieInformatie"/>
  </office:meta>
</office:document-meta>
</file>