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evenementenvergunning aan de Oastein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evenementenvergunning</text:span>
          </text:p>
            <text:p text:style-name="last-al">Feanwâlden aan de Oastein, het organiseren van een Piraten Muziek Festival op 17 en 18 juni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9202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2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2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471</meta:user-defined>
    <dc:language>nl</dc:language>
    <meta:user-defined meta:name="OVERHEIDop.locatietype/OVERHEIDop.gebiedsmarkering">Weg</meta:user-defined>
    <meta:user-defined meta:name="DC.title">Ingetrokken evenementenvergunning aan de Oastein Feanwâld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2029</meta:user-defined>
    <meta:user-defined meta:name="OVERHEIDop.GmbID/DC.identifier">gmb-2022-192029</meta:user-defined>
    <meta:user-defined meta:name="OVERHEIDop.versieInformatie"/>
  </office:meta>
</office:document-meta>
</file>