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leekveld 3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6 april 2022 heeft de gemeente Wijdemeren een aanvraag omgevingsvergunning ontvangen voor het plaatsen van een dakkapel op de locatie Bleekveld 30 te Loosdrecht. De aanvraag is geregistreerd onder zaaknummer Z.71982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198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202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2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2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leekveld 30 te Loosdrech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024</meta:user-defined>
    <meta:user-defined meta:name="OVERHEIDop.GmbID/DC.identifier">gmb-2022-192024</meta:user-defined>
    <meta:user-defined meta:name="OVERHEIDop.versieInformatie"/>
  </office:meta>
</office:document-meta>
</file>