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25 vissteigers, tussen Oldeneeallee en Braunstraat, Kadastraal bekend als Zwolle L 6301 (aangevraagd als: ZLE00Z6301) [0193ESUITE5185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18512022</text:p>
            <text:p text:style-name="common-al">Verzenddatum besluit: 22-04-2022</text:p>
            <text:p text:style-name="common-al">Locatie: tussen Oldeneeallee en Braunstraat, Kadastraal bekend als Zwolle L 6301 (aangevraagd als: ZLE00Z6301)</text:p>
            <text:p text:style-name="common-al">Projectomschrijving: het bouwen van 25 vissteiger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02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2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2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18512022</meta:user-defined>
    <meta:user-defined meta:name="DCTERMS.abstract">het bouwen van 25 vissteig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25 vissteigers, tussen Oldeneeallee en Braunstraat, Kadastraal bekend als Zwolle L 6301 (aangevraagd als: ZLE00Z6301) [0193ESUITE518512022]</meta:user-defined>
    <meta:user-defined meta:name="DCTERMS.W3CDTF/DCTERMS.available">2022-04-29</meta:user-defined>
    <meta:user-defined meta:name="DCTERMS.W3CDTF/OVERHEIDop.jaargang">2022</meta:user-defined>
    <meta:user-defined meta:name="OVERHEIDop.publicationIssue">192023</meta:user-defined>
    <meta:user-defined meta:name="OVERHEIDop.GmbID/DC.identifier">gmb-2022-192023</meta:user-defined>
    <meta:user-defined meta:name="OVERHEIDop.versieInformatie"/>
  </office:meta>
</office:document-meta>
</file>