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stanjelaan 44 in Steenderen, het organiseren van Buurtfeest Kastanjelaa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melding ontvangen voor het organiseren van Buurtfeest Kastanjelaan op 18 juni 2022, aan de Kastanjelaan 44 in Steenderen. De melding is geregistreerd onder kenmerk 18761012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0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astanjelaan 44 in Steenderen, het organiseren van Buurtfeest Kastanjelaan</meta:user-defined>
    <meta:user-defined meta:name="DCTERMS.W3CDTF/DCTERMS.available">2022-04-29</meta:user-defined>
    <meta:user-defined meta:name="DCTERMS.W3CDTF/OVERHEIDop.jaargang">2022</meta:user-defined>
    <meta:user-defined meta:name="OVERHEIDop.publicationIssue">192021</meta:user-defined>
    <meta:user-defined meta:name="OVERHEIDop.GmbID/DC.identifier">gmb-2022-192021</meta:user-defined>
    <meta:user-defined meta:name="OVERHEIDop.versieInformatie"/>
  </office:meta>
</office:document-meta>
</file>