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oethofstraat 5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ethofstraat 54 te Venlo</text:span>
          </text:p>
            <text:p text:style-name="common-al">Voor het oprichten van een inrichting voor het opslaan, onderhouden en verhuren van (bouw)machines en gereedschappen</text:p>
            <text:p text:style-name="common-al">Afrondingsbrief verzonden op26 april 2022</text:p>
            <text:p text:style-name="common-al">Kenmerk 2022-05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0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Groethofstraat 54 te Ven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011</meta:user-defined>
    <meta:user-defined meta:name="OVERHEIDop.GmbID/DC.identifier">gmb-2022-192011</meta:user-defined>
    <meta:user-defined meta:name="OVERHEIDop.versieInformatie"/>
  </office:meta>
</office:document-meta>
</file>