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epvaartweg 65, 3123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 ontvangen voor een omgevingsvergunning op locatie Scheepvaartweg 65, 3123ER te Schiedam. De aanvraag is geregistreerd onder zaaknummer 22OMGS003 en projectomschrijving: het plaatsen van een tijdelijke noodunit t.b.v. verbouwing apothee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eepvaartweg 65, 3123ER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01</meta:user-defined>
    <meta:user-defined meta:name="OVERHEIDop.GmbID/DC.identifier">gmb-2022-19201</meta:user-defined>
    <meta:user-defined meta:name="OVERHEIDop.versieInformatie"/>
  </office:meta>
</office:document-meta>
</file>