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Schapendijk 8 in Hengelo (Gld), het organiseren van burendag Veldhoek</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Bronckhorst een melding ontvangen voor het organiseren van burendag Veldhoek op 2 juli 2022, aan de Schapendijk 8 in Hengelo (Gld). De melding is geregistreerd onder kenmerk 187610098.</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200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0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0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Schapendijk 8 in Hengelo (Gld), het organiseren van burendag Veldhoek</meta:user-defined>
    <meta:user-defined meta:name="DCTERMS.W3CDTF/DCTERMS.available">2022-04-29</meta:user-defined>
    <meta:user-defined meta:name="DCTERMS.W3CDTF/OVERHEIDop.jaargang">2022</meta:user-defined>
    <meta:user-defined meta:name="OVERHEIDop.publicationIssue">192009</meta:user-defined>
    <meta:user-defined meta:name="OVERHEIDop.GmbID/DC.identifier">gmb-2022-192009</meta:user-defined>
    <meta:user-defined meta:name="OVERHEIDop.versieInformatie"/>
  </office:meta>
</office:document-meta>
</file>