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ltenbrêge 13 te Terwispel</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de locatie Spaltenbrêge 13 te Terwispel. De aanvraag is geregistreerd onder zaaknummer OV-2022-2410. De aanvraag betreft:</text:p>
            <text:p text:style-name="common-al">vervangen kap op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0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ltenbrêge 13 te Terwispel</meta:user-defined>
    <meta:user-defined meta:name="DCTERMS.W3CDTF/DCTERMS.available">2022-04-29</meta:user-defined>
    <meta:user-defined meta:name="DCTERMS.W3CDTF/OVERHEIDop.jaargang">2022</meta:user-defined>
    <meta:user-defined meta:name="OVERHEIDop.publicationIssue">192003</meta:user-defined>
    <meta:user-defined meta:name="OVERHEIDop.GmbID/DC.identifier">gmb-2022-192003</meta:user-defined>
    <meta:user-defined meta:name="OVERHEIDop.versieInformatie"/>
  </office:meta>
</office:document-meta>
</file>