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5125 Stadhuisstraat te Tilburg, 2022 0502-A-POLIS Stadhuisstraatcantus, verzonden 26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muziekevenement (POLIS Stadhuisstraatcantus) op 2 mei 2022 van 19.00 tot </text:p>
            <text:p text:style-name="common-al">23.00 uur in de Stadhuisstraat in Tilburg.</text:p>
            <text:p text:style-name="common-al"/>
            <text:p text:style-name="common-al">De opbouw van het evenement begint op 2 mei 2022 van 12:00 tot en met 18:30 uur.</text:p>
            <text:p text:style-name="common-al">De afbouw vindt plaats op 2 mei 2022 van 23:00 tot en met 02:00 uur (uitsluitend geluidsarme werkzaamheden).</text:p>
            <text:p text:style-name="common-al">De afbouw vindt plaats op 3 mei 2022 van 08:30 tot en me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5125 - B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5125 Stadhuisstraat te Tilburg, 2022 0502-A-POLIS Stadhuisstraatcantus, verzonden 26 april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01</meta:user-defined>
    <meta:user-defined meta:name="OVERHEIDop.GmbID/DC.identifier">gmb-2022-192001</meta:user-defined>
    <meta:user-defined meta:name="OVERHEIDop.versieInformatie"/>
  </office:meta>
</office:document-meta>
</file>