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Reserveren 2 parkeerplaatsen in de Lisstraat in Oisterwijk t.b.v. het direct opladen va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werp: Reserveren van twee parkeerplaatsen in de Lisstraat in Oisterwijk voor het direct opladen van elektrische voertuigen.</text:p>
            <text:p text:style-name="common-al">Nummer:  2022-02</text:p>
            <text:p text:style-name="common-al">Datum:   19 januari 2022</text:p>
            <text:p text:style-name="common-al"/>
            <text:p text:style-name="common-al">Het college van burgemeester en wethouders van de gemeente Oisterwijk,</text:p>
            <text:p text:style-name="common-al"/>
            <text:p text:style-name="common-al">Gelet op:</text:p>
            <text:p text:style-name="common-al">Grond van artikel 15, eerste lid, van de wegenverkeerswet 1994 en artikel 12 van het Besluit Administratieve Bepalingen (BABW) genoemde verkeerstekens alsmede voor onderborden voor zover daarvoor een gebod of verbod ontstaat of wordt gewijzigd en de Algemene wet bestuursrecht (Awb);</text:p>
            <text:p text:style-name="common-al"/>
            <text:p text:style-name="common-al">Overwegingen ten aanzien van het besluit:</text:p>
            <text:p text:style-name="common-al">Om elektrisch rijden een impuls te geven en laadpalen op straat te krijgen, heeft de provincie Noord-Brabant een project opgestart om 1.000 openbare laadpalen in de openbare ruimte te realiseren voor het direct opladen van elektrische auto’s. </text:p>
            <text:p text:style-name="common-al"/>
            <text:p text:style-name="common-al">In de door de gemeenteraad vastgestelde “Nota van uitgangspunten verkeer en vervoer 2014-2024” is vastgelegd dat de gemeente initiatieven op het gebied van duurzaam vervoer wil faciliteren. Het college heeft daarom besloten te participeren in het project van de provincie. </text:p>
            <text:p text:style-name="common-al"/>
            <text:p text:style-name="common-al">Inwoners en ondernemers uit de gemeente Oisterwijk kunnen daardoor een aanvraag doen voor plaatsing van een openbare laadpaal. Zij moeten aan een aantal voorwaarden voldoen. De belangrijkste voorwaarden zijn: inwoner, werknemer of ondernemer zijn binnen de gemeente Oisterwijk, in bezit zijn of berijder zijn van een elektrische auto en niet de beschikking hebben over een eigen parkeerplaats. Om het gebruik van de laadpaal te kunnen garanderen, worden de parkeerplaatsen bij de laadpaal gereserveerd voor het direct laden van een elektrische auto.</text:p>
            <text:p text:style-name="common-al"/>
            <text:p text:style-name="common-al"/>
            <text:p text:style-name="common-al">
            <text:span text:style-name="nadrukvet"/>
          </text:p>
            <text:p text:style-name="common-al">Overwegende </text:p>
            <text:p text:style-name="common-al">Dat de gemeente initiatieven op het gebied van duurzaam vervoer wil faciliteren;</text:p>
            <text:p text:style-name="common-al"/>
            <text:p text:style-name="common-al">Dat elektrisch rijden goed is voor het milieu;</text:p>
            <text:p text:style-name="common-al"/>
            <text:p text:style-name="common-al">Dat naar verwachting het aantal elektrische voertuigen in Nederland de komende jaren toeneemt;</text:p>
            <text:p text:style-name="common-al"/>
            <text:p text:style-name="common-al">Dat de vraag naar laadmogelijkheden, anders dan de eigen laadvoorziening thuis, daarmee ook toeneemt;</text:p>
            <text:p text:style-name="common-al"/>
            <text:p text:style-name="common-al">Dat voor het stimuleren van elektrische mobiliteit het belangrijk is dat er een (netwerk van) elektrische laadpunt(en) beschikbaar is;</text:p>
            <text:p text:style-name="common-al"/>
            <text:p text:style-name="common-al">Dat de gemeente Oisterwijk daarom inzet op het aanbieden van voldoende laadvoorzieningen voor elektrische voertuigen op logische dan wel strategische locaties in Oisterwijk;</text:p>
            <text:p text:style-name="common-al"/>
            <text:p text:style-name="common-al">Dat er op de locatie Lisstraat te Oisterwijk in 2020 een laadpaal is geplaatst;</text:p>
            <text:p text:style-name="common-al"/>
            <text:p text:style-name="common-al">Dat zowel direct omwonenden als ook de gemeente Oisterwijk door miscommunicatie hierover niet waren geïnformeerd;  </text:p>
            <text:p text:style-name="common-al"/>
            <text:p text:style-name="common-al">Dat, als gevolg van deze miscommunicatie, in overleg met de direct omwonenden is besloten om de laadpaal te laten staan, maar deze destijds niet direct te voorzien van een verkeersbord voor gereserveerde parkeerplaatsen voor het laden van elektrische voertuigen;</text:p>
            <text:p text:style-name="common-al"/>
            <text:p text:style-name="common-al">Dat er in de periode van 2020 tot eind 2021 sprake is van een dusdanig gebruik en verbruik van de laadpaal, waardoor het nu wenselijk is om over te gaan tot het reserveren van de parkeerplaatsen bij de laadpaal; </text:p>
            <text:p text:style-name="common-al"/>
            <text:p text:style-name="common-al">Dat wij door middel van dit verkeersbesluit bij de laadpaal een tweetal parkeerplaatsen reserveren die uitsluitend te gebruiken zijn voor het laden van elektrische voertuigen;</text:p>
            <text:p text:style-name="common-al"/>
            <text:p text:style-name="common-al">Dat bij de feitelijke uitvoering van het verkeersbesluit in de basis slechts één parkeerplaats daadwerkelijk wordt aangeduid voor het laden van elektrische voertuigen;</text:p>
            <text:p text:style-name="common-al"/>
            <text:p text:style-name="common-al">Dat de tweede parkeerplaats een vrij toegankelijke parkeerplaats blijft en deze bij een jaarlijks gebruik van &gt;3.500 kWh/jaar of bij 5 unieke gebruikers/maand/jaar alsnog wordt aangeduid en daarmee gereserveerd voor het opladen van elektrische voertuigen;</text:p>
            <text:p text:style-name="common-al"/>
            <text:p text:style-name="common-al">Dat dit (op termijn) tot afname leidt van in totaal twee beschikbare openbare, vrij toegankelijke parkeerplaatsen;</text:p>
            <text:p text:style-name="common-al"/>
            <text:p text:style-name="common-al">Dat de afname van openbare parkeerplaatsen gevoelig kan liggen in de directe omgeving;</text:p>
            <text:p text:style-name="common-al"/>
            <text:p text:style-name="common-al">Dat, ongeacht een eventuele toename van de (nu al hoge) parkeerdruk, de gemeente het faciliteren van laadvoorzieningen in de openbare ruimte dusdanig belangrijk vindt dat op deze locatie één parkeervoorziening wordt aangewezen ten behoeve van het laden van elektrische voertuigen;</text:p>
            <text:p text:style-name="common-al"/>
            <text:p text:style-name="common-al">Dat, ondanks een eventuele toename van de parkeerdruk, de weg en de parkeerplaatsen in stand worden gehouden en de bruikbaarheid gewaarborgd blijft;</text:p>
            <text:p text:style-name="common-al"/>
            <text:p text:style-name="common-al">Dat de realisatie van één gereserveerde parkeerplaats geen afbreuk doet aan de veiligheid van de weg en dat weggebruikers ongewijzigd beschermd blijven;</text:p>
            <text:p text:style-name="common-al"/>
            <text:p text:style-name="common-al">Dat het vanuit de provinciale aanbesteding formeel verplicht is om bij de realisatie van een openbare laadpaal, ook minimaal een parkeerplaats te reserveren;</text:p>
            <text:p text:style-name="common-al"/>
            <text:p text:style-name="common-al">Dat de gemeente Oisterwijk tot op heden geen invulling heeft gegeven aan die formele verplichting;</text:p>
            <text:p text:style-name="common-al"/>
            <text:p text:style-name="common-al">Dat met het plaatsen van het verkeersbord enerzijds tegemoet wordt gekomen aan de feitelijke behoefte voor een gereserveerde parkeerplaats en anderzijds ook invulling wordt gegeven aan de contractuele verplichtingen; </text:p>
            <text:p text:style-name="common-al"/>
            <text:p text:style-name="common-al">Dat met de doelstellingen van het verkeersbesluit het algemeen belang niet wordt geschaad;</text:p>
            <text:p text:style-name="common-al"/>
            <text:p text:style-name="common-al">Dat er overleg met de chef van de politie-eenheid Zeeland-West-Brabant heeft plaatsgevonden;</text:p>
            <text:p text:style-name="common-al"/>
            <text:p text:style-name="common-al">Dat de genoemde wegen c.q. weggedeelten onder beheer van en gelegen zijn binnen de gemeentegrenzen van de gemeente Oisterwijk;</text:p>
            <text:p text:style-name="common-al"/>
            <text:p text:style-name="common-al">Besluit:</text:p>
            <text:p text:style-name="common-al">Twee gereserveerde parkeerplaatsen te realiseren/in te stellen, uitsluitend bedoeld voor het opladen van een elektrische voertuig, door middel van het plaatsen van het bord E04 zoals omschreven in bijlage I bij het RVV 1990, inclusief onderbord met de tekst “alleen opladen elektrische voertuigen” en inclusief onderbord OB0504, een en ander zoals is weergegeven op de bij dit besluit toegevoegde afbeeldingen.</text:p>
            <text:p text:style-name="common-al"/>
            <text:p text:style-name="common-al"/>
            <text:p text:style-name="common-al"/>
            <text:p text:style-name="common-al">Oisterwijk, 19 januari 2022</text:p>
            <text:p text:style-name="common-al"/>
            <text:p text:style-name="common-al">Hoogachtend,</text:p>
            <text:p text:style-name="common-al">het college,</text:p>
            <text:p text:style-name="common-al">namens dezen,</text:p>
            <text:p text:style-name="common-al">het hoofd van de afdeling Ruimte,</text:p>
            <text:p text:style-name="common-al"/>
            <text:p text:style-name="common-al">S. Kort</text:p>
            <text:p text:style-name="common-al"/>
            <text:p text:style-name="common-al"/>
            <text:p text:style-name="common-al">Bezwaar:</text:p>
            <text:p text:style-name="common-al">Bent u het niet eens met dit besluit? Binnen zes weken na de datum van openbare publicatie van dit besluit kunt u tegen dit besluit een bezwaarschrift indienen. U kunt het bezwaarschrift schriftelijk of digitaal indienen.</text:p>
            <text:p text:style-name="common-al"/>
            <text:p text:style-name="common-al">Het bezwaarschrift bevat ten minste:</text:p>
            <text:list text:style-name="id1-3-2-2-1-88">
              <text:list-item text:style-override="id1-3-2-2-1-88-1">
                <text:number>1.</text:number>
                <text:p text:style-name="al">De datum, uw naam, adres en handtekening;</text:p>
              </text:list-item>
              <text:list-item text:style-override="id1-3-2-2-1-88-2">
                <text:number>2.</text:number>
                <text:p text:style-name="al">Een omschrijving van het besluit waartegen uw bezwaarschrift is gericht (datum en kenmerk van het besluit);</text:p>
              </text:list-item>
              <text:list-item text:style-override="id1-3-2-2-1-88-3">
                <text:number>3.</text:number>
                <text:p text:style-name="al">De reden waarom u bezwaar maakt.</text:p>
              </text:list-item>
            </text:list>
            <text:p text:style-name="common-al"/>
            <text:p text:style-name="common-al">Als u het bezwaarschrift schriftelijk wilt indienen dan richt u het bezwaarschrift aan:</text:p>
            <text:p text:style-name="common-al">Het college van burgmeester en wethouders van de gemeente Oisterwijk, postbus 10101, 5060 GA Oisterwijk.</text:p>
            <text:p text:style-name="common-al"/>
            <text:p text:style-name="common-al">Als u het bezwaarschrift digitaal wilt indienen, dan kan dit via het elektronisch online formulier “Bezwaar indienen” op onze website: www.oisterwijk.nl/bestuur-en-politiek/klachten-en-bezwaar</text:p>
            <text:p text:style-name="common-al"/>
            <text:p text:style-name="common-al">Tevens kunt u gelijktijdig met of na het indienen van het bezwaarschrift – bij een spoedeisend belang – een voorlopige voorziening vragen bij de Voorzieningenrechter van de Arrondissementsrechtbank te Breda, Postbus 90110, 4800 R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19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isterwijk - Verkeersbesluit reserveren parkeervak - Lisstraat Oister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2</meta:user-defined>
    <meta:user-defined meta:name="DCTERMS.abstract">Reserveren 2 parkeerplaatsen t.b.v. het direct opladen van elektrische voertuigen.</meta:user-defined>
    <meta:user-defined meta:name="OVERHEIDop.verkeersbordcode">E4</meta:user-defined>
    <dc:language>nl</dc:language>
    <meta:user-defined meta:name="OVERHEIDop.locatietype/OVERHEIDop.gebiedsmarkering">Punt</meta:user-defined>
    <meta:user-defined meta:name="DC.title">VERKEERSBESLUIT: Reserveren 2 parkeerplaatsen in de Lisstraat in Oisterwijk t.b.v. het direct opladen van elektrische voertuigen.</meta:user-defined>
    <meta:user-defined meta:name="DCTERMS.W3CDTF/DCTERMS.available">2022-01-19</meta:user-defined>
    <meta:user-defined meta:name="OVERHEIDop.externeBijlage">Locatie verkeersbord E04 incl. onderbord|exb-2022-2831</meta:user-defined>
    <meta:user-defined meta:name="DCTERMS.W3CDTF/OVERHEIDop.jaargang">2022</meta:user-defined>
    <meta:user-defined meta:name="OVERHEIDop.publicationIssue">19199</meta:user-defined>
    <meta:user-defined meta:name="OVERHEIDop.GmbID/DC.identifier">gmb-2022-19199</meta:user-defined>
    <meta:user-defined meta:name="OVERHEIDop.versieInformatie"/>
  </office:meta>
</office:document-meta>
</file>