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n de Bargemerk naar de Bonifatiuskapel aan de Bronlaa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van de Bargemerk naar de Bonifatiuskapel aan de Bronlaan, het organiseren van een processie op 12 juni 2022 van 10.00 tot 10.45 uur (besluit is verzonden op 26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9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81</meta:user-defined>
    <dc:language>nl</dc:language>
    <meta:user-defined meta:name="OVERHEIDop.locatietype/OVERHEIDop.gebiedsmarkering">Lijn</meta:user-defined>
    <meta:user-defined meta:name="DC.title">Evenementenvergunning van de Bargemerk naar de Bonifatiuskapel aan de Bronlaan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83</meta:user-defined>
    <meta:user-defined meta:name="OVERHEIDop.GmbID/DC.identifier">gmb-2022-191983</meta:user-defined>
    <meta:user-defined meta:name="OVERHEIDop.versieInformatie"/>
  </office:meta>
</office:document-meta>
</file>