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Bosrandweg 349A, De Koog - De uitbreiding van een zomer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ND) Bosrandweg 349A – De Koog: 3161377 De uitbreiding van een zomerhuis (verzonden 25 april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9197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7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7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Bosrandweg 349A, De Koog - De uitbreiding van een zomerhuis</meta:user-defined>
    <meta:user-defined meta:name="DCTERMS.W3CDTF/DCTERMS.available">2022-04-29</meta:user-defined>
    <meta:user-defined meta:name="DCTERMS.W3CDTF/OVERHEIDop.jaargang">2022</meta:user-defined>
    <meta:user-defined meta:name="OVERHEIDop.externeBijlage">Besluit Omgevingsvergunning|exb-2022-24645</meta:user-defined>
    <meta:user-defined meta:name="OVERHEIDop.externeBijlage">Tekening - situatie en constructie|exb-2022-24646</meta:user-defined>
    <meta:user-defined meta:name="OVERHEIDop.publicationIssue">191971</meta:user-defined>
    <meta:user-defined meta:name="OVERHEIDop.GmbID/DC.identifier">gmb-2022-191971</meta:user-defined>
    <meta:user-defined meta:name="OVERHEIDop.versieInformatie"/>
  </office:meta>
</office:document-meta>
</file>