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eiing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om de beslistermijn voor de aanvraag met zaaknummer OV 21210 voor een omgevingsvergunning op locatie Stoeiing 5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9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toeiing 5 te Sterks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96</meta:user-defined>
    <meta:user-defined meta:name="OVERHEIDop.GmbID/DC.identifier">gmb-2022-19196</meta:user-defined>
    <meta:user-defined meta:name="OVERHEIDop.versieInformatie"/>
  </office:meta>
</office:document-meta>
</file>