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70A in Nij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januari 2022</text:p>
            <text:p text:style-name="common-al">Kenmerk: Z-21-13759_2022-0012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1 januari 2022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7 januari 2022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9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2205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iddendijk 70A in Nijbroek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95</meta:user-defined>
    <meta:user-defined meta:name="OVERHEIDop.GmbID/DC.identifier">gmb-2022-19195</meta:user-defined>
    <meta:user-defined meta:name="OVERHEIDop.versieInformatie"/>
  </office:meta>
</office:document-meta>
</file>