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– Johanna Engwirda-Agricolastraat 1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tussenkopcur">Waar</text:p>
            <text:p text:style-name="common-al">Johanna Engwirda-Agricolastraat 19, 3207 DA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35.</text:p>
            <text:p text:style-name="tussenkopcur">Datum ontvangst</text:p>
            <text:p text:style-name="common-al">15 april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94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4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4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35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dakvlak – Johanna Engwirda-Agricolastraat 19, Spijkeniss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1944</meta:user-defined>
    <meta:user-defined meta:name="OVERHEIDop.GmbID/DC.identifier">gmb-2022-191944</meta:user-defined>
    <meta:user-defined meta:name="OVERHEIDop.versieInformatie"/>
  </office:meta>
</office:document-meta>
</file>