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de Jongplein 17  t/m 3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melding ontvangen voor activiteiten waarvoor geen vergunningplicht geldt op locatie Burg.de Jongplein 17  t/m 30 in Mijnsheerenland. De melding is geregistreerd onder zaaknummer 2022-008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9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.de Jongplein 17  t/m 30 in Mijnsheeren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37</meta:user-defined>
    <meta:user-defined meta:name="OVERHEIDop.GmbID/DC.identifier">gmb-2022-191937</meta:user-defined>
    <meta:user-defined meta:name="OVERHEIDop.versieInformatie"/>
  </office:meta>
</office:document-meta>
</file>