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Omgevingsvergunning verlengen beslistermijn - Abbewaal 5, 5A en 5B, Den Burg - Realiseren tussenbouw en aanbrengen verdiepingsvl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, dat zij in het kader van de Wet algemene bepalingen omgevingsrecht hebben besloten de beslistermijn te verlengen met een termijn van 6 weken (artikel 3.9, lid 2 Wabo) voor de volgende aanvraag:</text:p>
            <text:p text:style-name="common-al">(1791WX) Abbewaal 5, 5A en 5B – Den Burg: 3153387 Realiseren tussenbouw en aanbrengen verdiepingsvloer (de uiterste beslisdatum is 23 juni 2022). </text:p>
            <text:p text:style-name="last-al">Tegen deze kennisgevingen kunt u geen bezwaren maken. Bezwaren kunt u pas indienen als de omgevingsvergunningen zijn verleend. Verleende omgevingsvergunningen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91931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931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931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Texel - Omgevingsvergunning verlengen beslistermijn - Abbewaal 5, 5A en 5B, Den Burg - Realiseren tussenbouw en aanbrengen verdiepingsvloer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1931</meta:user-defined>
    <meta:user-defined meta:name="OVERHEIDop.GmbID/DC.identifier">gmb-2022-191931</meta:user-defined>
    <meta:user-defined meta:name="OVERHEIDop.versieInformatie"/>
  </office:meta>
</office:document-meta>
</file>