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uyterstraat 35, Oudeschild - Het legaliseren van e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H) De Ruyterstraat 35 – Oudeschild: 3171910 Het legaliseren van een recreatief opsta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9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uyterstraat 35, Oudeschild - Het legaliseren van een recreatief opst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21</meta:user-defined>
    <meta:user-defined meta:name="OVERHEIDop.GmbID/DC.identifier">gmb-2022-191921</meta:user-defined>
    <meta:user-defined meta:name="OVERHEIDop.versieInformatie"/>
  </office:meta>
</office:document-meta>
</file>