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Groenweegje en Noordvest  (Dirkzwager locatie fase 2A) te Schiedam</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locatie nabij Groenweegje en Noordvest(Dirkzwager locatie fase 2A) te Schiedam. De aanvraag is geregistreerd onder zaaknummer 21OMGS467 en projectomschrijving: het bouwen van 27 nieuwbouw woningen. De aanvraag betreft:</text:p>
            <text:list text:style-name="id1-3-2-1-1-2">
              <text:list-item text:style-override="id1-3-2-1-1-2-1">
                <text:number>•</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9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abij Groenweegje en Noordvest  (Dirkzwager locatie fase 2A) te Schiedam</meta:user-defined>
    <meta:user-defined meta:name="DCTERMS.W3CDTF/DCTERMS.available">2022-01-19</meta:user-defined>
    <meta:user-defined meta:name="DCTERMS.W3CDTF/OVERHEIDop.jaargang">2022</meta:user-defined>
    <meta:user-defined meta:name="OVERHEIDop.publicationIssue">19192</meta:user-defined>
    <meta:user-defined meta:name="OVERHEIDop.GmbID/DC.identifier">gmb-2022-19192</meta:user-defined>
    <meta:user-defined meta:name="OVERHEIDop.versieInformatie"/>
  </office:meta>
</office:document-meta>
</file>