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errit Doustraat 4 2311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2094</text:p>
            <text:p text:style-name="common-al">Ingekomen: 25-04-2022 00:00</text:p>
            <text:p text:style-name="common-al">Locatie: Gerrit Doustraat 4 2311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2094" xlink:type="simple">publicatiesomgevingsvergunningen@leiden.nl</text:a> de volgende gegevens:</text:p>
            <text:p text:style-name="common-al">- het kenmerk van de aanvraag: Z/22/33820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9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209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Gerrit Doustraat 4 2311XP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9_6931361_16509162...|exb-2022-24634</meta:user-defined>
    <meta:user-defined meta:name="OVERHEIDop.publicationIssue">191919</meta:user-defined>
    <meta:user-defined meta:name="OVERHEIDop.GmbID/DC.identifier">gmb-2022-191919</meta:user-defined>
    <meta:user-defined meta:name="OVERHEIDop.versieInformatie"/>
  </office:meta>
</office:document-meta>
</file>