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ifteprotocol Tytsjerkster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Tytsjerksteradiel heeft op 12 april 2022 een uitgifteprotocol vastgesteld. Dit uitgifteprotocol geldt als leidraad bij toekomstige uitgiften van ontwikkelgebieden, woningbouwkavels, bedrijfskavels en snippergroen. </text:p>
            <text:p text:style-name="al"/>
            <text:p text:style-name="al">Het uitgifteprotocol geeft handvatten hoe om te gaan de eisen die voortvloeien uit het Didam-arrest. Het uitgifteprotocol is een nadere uitwerking van de Nota Grondbeleid. </text:p>
            <text:p text:style-name="al"/>
            <text:p text:style-name="al">Dit uitgifteprotocol is te raadplegen op de gemeentelijke website (verkoop woningbouwkavels, bedrijventerreinen en snippergro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191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1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1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Tytsjerksteradiel</meta:user-defined>
    <meta:user-defined meta:name="OVERHEID.Informatietype/DC.type">officiële publicatie</meta:user-defined>
    <meta:user-defined meta:name="OVERHEIDop.Rubriek/DC.type">overige overheidsinformatie</meta:user-defined>
    <meta:user-defined meta:name="OVERHEID.Gemeente/OVERHEID.authority">Tytsjerksteradiel</meta:user-defined>
    <meta:user-defined meta:name="OVERHEID.Gemeente/DCTERMS.publisher">Tytsjerksteradi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gifteprotocol Tytsjerksteradiel</meta:user-defined>
    <meta:user-defined meta:name="DCTERMS.W3CDTF/DCTERMS.available">2022-04-29</meta:user-defined>
    <meta:user-defined meta:name="DCTERMS.W3CDTF/OVERHEIDop.jaargang">2022</meta:user-defined>
    <meta:user-defined meta:name="OVERHEIDop.publicationIssue">191916</meta:user-defined>
    <meta:user-defined meta:name="OVERHEIDop.GmbID/DC.identifier">gmb-2022-191916</meta:user-defined>
    <meta:user-defined meta:name="OVERHEIDop.versieInformatie"/>
  </office:meta>
</office:document-meta>
</file>