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ontweg 164D en E, De Koog - Uitbreiding van 2 recreatieve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MD) Pontweg 164 D en E – De Koog: 3173522 Uitbreiding van 2 recreatieve opstallen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191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1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1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Texel - Omgevingsvergunning aangevraagd - Pontweg 164D en E, De Koog - Uitbreiding van 2 recreatieve opstall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915</meta:user-defined>
    <meta:user-defined meta:name="OVERHEIDop.GmbID/DC.identifier">gmb-2022-191915</meta:user-defined>
    <meta:user-defined meta:name="OVERHEIDop.versieInformatie"/>
  </office:meta>
</office:document-meta>
</file>