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Marathon 158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Marathon 158: het plaatsen van een dakkapel aan de voorzijde van de woning (datum ontvangst: 18 april 2022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6-4-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91909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909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909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Marathon 158 te Krimpen aan den IJssel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1909</meta:user-defined>
    <meta:user-defined meta:name="OVERHEIDop.GmbID/DC.identifier">gmb-2022-191909</meta:user-defined>
    <meta:user-defined meta:name="OVERHEIDop.versieInformatie"/>
  </office:meta>
</office:document-meta>
</file>