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uggelaan 5 te Appelscha</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aanvraag ontvangen voor een omgevingsvergunning op de locatie Bruggelaan 5 te Appelscha. De aanvraag is geregistreerd onder zaaknummer OV-2022-2409. De aanvraag betreft:</text:p>
            <text:p text:style-name="common-al">het verduurzaamd verbouw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9190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0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0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uggelaan 5 te Appelscha</meta:user-defined>
    <meta:user-defined meta:name="DCTERMS.W3CDTF/DCTERMS.available">2022-04-29</meta:user-defined>
    <meta:user-defined meta:name="DCTERMS.W3CDTF/OVERHEIDop.jaargang">2022</meta:user-defined>
    <meta:user-defined meta:name="OVERHEIDop.publicationIssue">191906</meta:user-defined>
    <meta:user-defined meta:name="OVERHEIDop.GmbID/DC.identifier">gmb-2022-191906</meta:user-defined>
    <meta:user-defined meta:name="OVERHEIDop.versieInformatie"/>
  </office:meta>
</office:document-meta>
</file>