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lufterweg 2B, De Cocksdorp - Nieuwbouw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KP) Slufterweg 2B – De Cocksdorp: 3173713 Nieuwbouw van een appartementengebouw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9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lufterweg 2B, De Cocksdorp - Nieuwbouw van een appartementenge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04</meta:user-defined>
    <meta:user-defined meta:name="OVERHEIDop.GmbID/DC.identifier">gmb-2022-191904</meta:user-defined>
    <meta:user-defined meta:name="OVERHEIDop.versieInformatie"/>
  </office:meta>
</office:document-meta>
</file>