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t.h.v. nr. 133 (kad. perc. B nrs 3696 , 5100 en 93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3716</text:span>
          </text:p>
            <text:p text:style-name="common-al">Gemeente Aalsmeer heeft op 13 januari 2022 een aanvraag omgevingsvergunning ontvangen voor het inrichten van een bouwplaats t.b.v. werkzaamheden aan een middenspanningsruimte tot 25 februari 2022. De locatie is Aalsmeerderweg, t.h.v. nr. 133 (kad. perc. B nrs 3696 , 5100 en 93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9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Aalsmeerderweg, t.h.v. nr. 133 (kad. perc. B nrs 3696 , 5100 en 9321) in Aalsmeer</meta:user-defined>
    <meta:user-defined meta:name="DCTERMS.W3CDTF/DCTERMS.available">2022-01-17</meta:user-defined>
    <meta:user-defined meta:name="DCTERMS.W3CDTF/OVERHEIDop.jaargang">2022</meta:user-defined>
    <meta:user-defined meta:name="OVERHEIDop.publicationIssue">19190</meta:user-defined>
    <meta:user-defined meta:name="OVERHEIDop.GmbID/DC.identifier">gmb-2022-19190</meta:user-defined>
    <meta:user-defined meta:name="OVERHEIDop.versieInformatie"/>
  </office:meta>
</office:document-meta>
</file>