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 3 5554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4-2022 een aanvraag omgevingsvergunning ontvangen.</text:p>
            <text:p text:style-name="common-al">Het betreft een aanvraag  met omschrijving bouwen loods Hoeve 3 Valkenswaard en zaaknummer 2022-242327.</text:p>
            <text:p text:style-name="common-al">De zaak is geregistreerd onder nummer 2022-2423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89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27</meta:user-defined>
    <meta:user-defined meta:name="DCTERMS.abstract">bouwen loods Hoeve 3  Valkenswaard</meta:user-defined>
    <dc:language>nl</dc:language>
    <meta:user-defined meta:name="OVERHEIDop.locatietype/OVERHEIDop.gebiedsmarkering">Punt</meta:user-defined>
    <meta:user-defined meta:name="DC.title">Ingediende aanvraag omgevingsvergunning Hoeve 3 5554XC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98</meta:user-defined>
    <meta:user-defined meta:name="OVERHEIDop.GmbID/DC.identifier">gmb-2022-191898</meta:user-defined>
    <meta:user-defined meta:name="OVERHEIDop.versieInformatie"/>
  </office:meta>
</office:document-meta>
</file>