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voorgevel van de woning, Parallelweg 97, 1781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arallelweg 97, 1781EC Den Helder: het wijzigen van de voorgevel van de woning</text:p>
            <text:p text:style-name="common-al">Datum ontvangst: 25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8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van de woning op locatie Parallelweg 97, 1781EC Den Helder</meta:user-defined>
    <dc:language>nl</dc:language>
    <meta:user-defined meta:name="OVERHEIDop.locatietype/OVERHEIDop.gebiedsmarkering">Punt</meta:user-defined>
    <meta:user-defined meta:name="DC.title">Aangevraagde omgevingsvergunning wijzigen van de voorgevel van de woning, Parallelweg 97, 1781EC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1894</meta:user-defined>
    <meta:user-defined meta:name="OVERHEIDop.GmbID/DC.identifier">gmb-2022-191894</meta:user-defined>
    <meta:user-defined meta:name="OVERHEIDop.versieInformatie"/>
  </office:meta>
</office:document-meta>
</file>