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kter van Balen Blankenstraat 23, 1715ES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Dokter van Balen Blankenstraat 23, 1715ES Spanbroek</text:span>
          </text:p>
            <text:p text:style-name="common-al">Op 13 januari 2022 heeft de gemeente een aanvraag beschikking ontvangen voor het bouwen van een uitbouw op het perceel Dokter van Balen Blankenstraat 23, 1715ES Spanbroek. De aanvraag is geregistreerd onder zaaknummer 2022-000023.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8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kter van Balen Blankenstraat 23, 1715ES Spanbroek</meta:user-defined>
    <dc:language>nl</dc:language>
    <meta:user-defined meta:name="OVERHEIDop.locatietype/OVERHEIDop.gebiedsmarkering">Punt</meta:user-defined>
    <meta:user-defined meta:name="DC.title">Kennisgeving ontvangst aanvraag beschikking, Dokter van Balen Blankenstraat 23, 1715ES Spanbroek</meta:user-defined>
    <meta:user-defined meta:name="DCTERMS.W3CDTF/DCTERMS.available">2022-01-19</meta:user-defined>
    <meta:user-defined meta:name="DCTERMS.W3CDTF/OVERHEIDop.jaargang">2022</meta:user-defined>
    <meta:user-defined meta:name="OVERHEIDop.publicationIssue">19189</meta:user-defined>
    <meta:user-defined meta:name="OVERHEIDop.GmbID/DC.identifier">gmb-2022-19189</meta:user-defined>
    <meta:user-defined meta:name="OVERHEIDop.versieInformatie"/>
  </office:meta>
</office:document-meta>
</file>