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0426 Speelvelden Kruidenlaan te Tilburg, 2022 0606-A-Wandelbosmark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der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ndelbos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eelvelden Kruidenlaa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6 juni 2022 van 10.00 uur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6 juni 2022 van 07:00 tot 10:00 uur.</text:p>
            <text:p text:style-name="common-al">Afbouw 6 juni 2022 van 17:00 tot 19:00 uur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426 - B - Speelvelden Kruid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8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426 Speelvelden Kruidenlaan te Tilburg, 2022 0606-A-Wandelbosmarkt, verzon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89</meta:user-defined>
    <meta:user-defined meta:name="OVERHEIDop.GmbID/DC.identifier">gmb-2022-191889</meta:user-defined>
    <meta:user-defined meta:name="OVERHEIDop.versieInformatie"/>
  </office:meta>
</office:document-meta>
</file>