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veldschuur voor sanitaire ruimte en oranjerie en het oprichten van een kampeerterrein, Deventerdijk 12 7478RR Diepenheim, [DPH00B03689]Straatnaam Diepenheim B 3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9952</text:p>
            <text:p text:style-name="common-al">Ingekomen: 22-04-2022 00:00</text:p>
            <text:p text:style-name="common-al">Locatie: Deventerdijk 12 7478RR Diepenheim, [DPH00B03689]Straatnaam Diepenheim B 3689</text:p>
            <text:p text:style-name="common-al">Projectomschrijving: het herbouwen van een veldschuur voor sanitaire ruimte en oranjerie en het oprichten van een kampeerterrei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188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9952</meta:user-defined>
    <meta:user-defined meta:name="DCTERMS.abstract">het herbouwen van een veldschuur voor sanitaire ruimte en oranjerie en het oprichten van een kampeerterrein</meta:user-defined>
    <dc:language>nl</dc:language>
    <meta:user-defined meta:name="OVERHEIDop.locatietype/OVERHEIDop.gebiedsmarkering">Punt</meta:user-defined>
    <meta:user-defined meta:name="DC.title">Aanvraag omgevingsvergunning, het herbouwen van een veldschuur voor sanitaire ruimte en oranjerie en het oprichten van een kampeerterrein, Deventerdijk 12 7478RR Diepenheim, [DPH00B03689]Straatnaam Diepenheim B 3689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81</meta:user-defined>
    <meta:user-defined meta:name="OVERHEIDop.GmbID/DC.identifier">gmb-2022-191881</meta:user-defined>
    <meta:user-defined meta:name="OVERHEIDop.versieInformatie"/>
  </office:meta>
</office:document-meta>
</file>