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abij Westerweg 40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pril 2022 besloten om de beslistermijn voor de aanvraag met zaaknummer W2022-0139 voor een omgevingsvergunning betreffende het realiseren van vakantiewoningen op locatie nabij Westerweg 40 te Oud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1880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880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880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verlenging beslistermijn omgevingsvergunning nabij Westerweg 40 te Ouddorp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1880</meta:user-defined>
    <meta:user-defined meta:name="OVERHEIDop.GmbID/DC.identifier">gmb-2022-191880</meta:user-defined>
    <meta:user-defined meta:name="OVERHEIDop.versieInformatie"/>
  </office:meta>
</office:document-meta>
</file>