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door het plaatsen van een deurkozijn in de berging – Heemskerkplantsoen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 door het plaatsen van een deurkozijn in de berging. </text:p>
            <text:p text:style-name="tussenkopcur">Waar</text:p>
            <text:p text:style-name="common-al">Heemskerkplantsoen 55, 3201 W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30.</text:p>
            <text:p text:style-name="tussenkopcur">Datum ontvangst</text:p>
            <text:p text:style-name="common-al">19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8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30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 door het plaatsen van een deurkozijn in de berging – Heemskerkplantsoen 55,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876</meta:user-defined>
    <meta:user-defined meta:name="OVERHEIDop.GmbID/DC.identifier">gmb-2022-191876</meta:user-defined>
    <meta:user-defined meta:name="OVERHEIDop.versieInformatie"/>
  </office:meta>
</office:document-meta>
</file>