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oarwei 116 en Ganzingawei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erzwaag, Foarwei 116 en Ganzingawei, het organiseren van de avondvierdaagse van 9 tot en met 12 mei 2022 van 18 tot 21 uur (besluit is verzonden op 26 april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187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900</meta:user-defined>
    <dc:language>nl</dc:language>
    <meta:user-defined meta:name="OVERHEIDop.locatietype/OVERHEIDop.gebiedsmarkering">Adres</meta:user-defined>
    <meta:user-defined meta:name="DC.title">Evenementenvergunning Foarwei 116 en Ganzingawei te Kollumerzwaa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1870</meta:user-defined>
    <meta:user-defined meta:name="OVERHEIDop.GmbID/DC.identifier">gmb-2022-191870</meta:user-defined>
    <meta:user-defined meta:name="OVERHEIDop.versieInformatie"/>
  </office:meta>
</office:document-meta>
</file>