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nnenweg 7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een besluit genomen op de aanvraag met zaaknummer Z/22/191251 / W2022-0154 voor een omgevingsvergunning betreffende het plaatsen van zonnepanelen op locatie Binnenweg 7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april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186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6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6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innenweg 7 te Sommelsdijk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868</meta:user-defined>
    <meta:user-defined meta:name="OVERHEIDop.GmbID/DC.identifier">gmb-2022-191868</meta:user-defined>
    <meta:user-defined meta:name="OVERHEIDop.versieInformatie"/>
  </office:meta>
</office:document-meta>
</file>