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Z/22/191252 / W2022-0155 voor een omgevingsvergunning betreffende het plaatsen van zonnepanelen op locatie Binnenweg 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86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innenweg 9 te Sommelsd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66</meta:user-defined>
    <meta:user-defined meta:name="OVERHEIDop.GmbID/DC.identifier">gmb-2022-191866</meta:user-defined>
    <meta:user-defined meta:name="OVERHEIDop.versieInformatie"/>
  </office:meta>
</office:document-meta>
</file>