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wyk 1 C te Bakkeveen</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op de locatie Mandewyk 1 C te Bakkeveen. De aanvraag is geregistreerd onder zaaknummer OV-2022-2408. De aanvraag betreft:</text:p>
            <text:p text:style-name="common-al">opwaardering bedrijfs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186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6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6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ndewyk 1 C te Bakkeveen</meta:user-defined>
    <meta:user-defined meta:name="DCTERMS.W3CDTF/DCTERMS.available">2022-04-29</meta:user-defined>
    <meta:user-defined meta:name="DCTERMS.W3CDTF/OVERHEIDop.jaargang">2022</meta:user-defined>
    <meta:user-defined meta:name="OVERHEIDop.publicationIssue">191864</meta:user-defined>
    <meta:user-defined meta:name="OVERHEIDop.GmbID/DC.identifier">gmb-2022-191864</meta:user-defined>
    <meta:user-defined meta:name="OVERHEIDop.versieInformatie"/>
  </office:meta>
</office:document-meta>
</file>