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3) in een parkeervak voor de woning met het adres Nieuwe Haven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een vergunning verleend voor het plaatsen van een afvalcontainer (6m3) in een parkeervak voor de woning met het adres Nieuwe Haven 31, 1411 SG te Naarden. De plaatsingsperiode is van 21 januari 2022 (plaatsingstijd: 07:00 uur) tot en met 24 januari 2022 (verwijderingstijd: 16:00 uur).</text:p>
            <text:p text:style-name="common-al">(Verzonden: 13 jan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3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8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6m3) in een parkeervak voor de woning met het adres Nieuwe Haven 31 te Naarden</meta:user-defined>
    <meta:user-defined meta:name="DCTERMS.W3CDTF/DCTERMS.available">2022-01-17</meta:user-defined>
    <meta:user-defined meta:name="DCTERMS.W3CDTF/OVERHEIDop.jaargang">2022</meta:user-defined>
    <meta:user-defined meta:name="OVERHEIDop.publicationIssue">19186</meta:user-defined>
    <meta:user-defined meta:name="OVERHEIDop.GmbID/DC.identifier">gmb-2022-19186</meta:user-defined>
    <meta:user-defined meta:name="OVERHEIDop.versieInformatie"/>
  </office:meta>
</office:document-meta>
</file>