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urningen, start- en finish Hoofdstraat 9: Weize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urningen, start- en finish Hoofdstraat 9 </text:p>
            <text:p text:style-name="common-al">Wat: Weizentocht</text:p>
            <text:p text:style-name="common-al">Wanneer: 29-05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184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84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929</meta:user-defined>
    <meta:user-defined meta:name="DCTERMS.abstract">het organiseren van een Weizentocht</meta:user-defined>
    <dc:language>nl</dc:language>
    <meta:user-defined meta:name="OVERHEIDop.locatietype/OVERHEIDop.gebiedsmarkering">Punt</meta:user-defined>
    <meta:user-defined meta:name="DC.title">Gemeente Dinkelland - Melding klein evenement, Deurningen, start- en finish Hoofdstraat 9: Weizento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1849</meta:user-defined>
    <meta:user-defined meta:name="OVERHEIDop.GmbID/DC.identifier">gmb-2022-191849</meta:user-defined>
    <meta:user-defined meta:name="OVERHEIDop.versieInformatie"/>
  </office:meta>
</office:document-meta>
</file>