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12 5552J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2 een aanvraag omgevingsvergunning ontvangen.</text:p>
            <text:p text:style-name="common-al">Het betreft een aanvraag op locatie Europalaan 12 5552JJ Valkenswaard met omschrijving Plaatsen van een poort aan de Europalaan 12 Valkenswaard en zaaknummer 2022-242320.</text:p>
            <text:p text:style-name="common-al">De zaak is geregistreerd onder nummer 2022-2423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8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20</meta:user-defined>
    <meta:user-defined meta:name="DCTERMS.abstract">Plaatsen van een poort aan de Europalaan 12 Valkenswaard</meta:user-defined>
    <dc:language>nl</dc:language>
    <meta:user-defined meta:name="OVERHEIDop.locatietype/OVERHEIDop.gebiedsmarkering">Punt</meta:user-defined>
    <meta:user-defined meta:name="DC.title">Ingediende aanvraag omgevingsvergunning Europalaan 12 5552JJ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44</meta:user-defined>
    <meta:user-defined meta:name="OVERHEIDop.GmbID/DC.identifier">gmb-2022-191844</meta:user-defined>
    <meta:user-defined meta:name="OVERHEIDop.versieInformatie"/>
  </office:meta>
</office:document-meta>
</file>